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 Garnizoenweg (sectie O 2194 en 227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arnizoenweg (sectie O 2194 en 2278) te Venlo</text:span>
            </text:span>
          </text:p>
            <text:p text:style-name="common-al">Voor het bouw- en woonrijp maken van het Kazernekwartier Venlo</text:p>
            <text:p text:style-name="common-al">Verzonden op 7 februari 2024</text:p>
            <text:p text:style-name="common-al">Kenmerk Z2023-00377</text:p>
            <text:p text:style-name="common-al">Door dit besluit is de uiterste beslisdatum 21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84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377</meta:user-defined>
    <meta:user-defined meta:name="DCTERMS.abstract">Betreft: Beschikking verlening beslistermijn op locatie  Garnizoenweg (sectie O 2194 en 2278) te Venlo</meta:user-defined>
    <dc:language>nl</dc:language>
    <meta:user-defined meta:name="OVERHEIDop.locatietype/OVERHEIDop.gebiedsmarkering">Vlak</meta:user-defined>
    <meta:user-defined meta:name="DC.title">Verlenging beslistermijn omgevingsvergunning -  Garnizoenweg (sectie O 2194 en 2278) te Ven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41</meta:user-defined>
    <meta:user-defined meta:name="OVERHEIDop.GmbID/DC.identifier">gmb-2024-63841</meta:user-defined>
    <meta:user-defined meta:name="OVERHEIDop.versieInformatie"/>
  </office:meta>
</office:document-meta>
</file>