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estraat 12-H 1016DN Amsterdam, Reestraat 12-H 1016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estraat 12-H 1016DN Amsterdam, Reestraat 12-H 1016DN Amsterdam</text:p>
            <text:p text:style-name="common-al">Omschrijving: plaatsen van een airconditioning in het achtererfgebied</text:p>
            <text:p text:style-name="common-al">Besluit: Verleend</text:p>
            <text:p text:style-name="common-al">Verzonden naar aanvrager op: 07-02-2024</text:p>
            <text:p text:style-name="common-al">Zaaknummer: Z2023-C009798</text:p>
            <text:p text:style-name="common-al">OLO nummer: 8178465</text:p>
            <text:p text:style-name="common-al">Het besluit en bijbehorende stukken kunt u per e-mail ontvangen. Stuur een verzoek naar <text:a xlink:href="mailto:procesunitth@centrum.amsterdam.nl?Subject=Dossiernummer Z2023-C00979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83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3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3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798</meta:user-defined>
    <meta:user-defined meta:name="DCTERMS.abstract">plaatsen van een airconditioning in het achtererf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Reestraat 12-H 1016DN Amsterdam, Reestraat 12-H 1016DN Amsterda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38</meta:user-defined>
    <meta:user-defined meta:name="OVERHEIDop.GmbID/DC.identifier">gmb-2024-63838</meta:user-defined>
    <meta:user-defined meta:name="OVERHEIDop.versieInformatie"/>
  </office:meta>
</office:document-meta>
</file>