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Rottekade 3, 2761EA Zevenhuizen en nabij Molenviergang 10, 2761BK Zevenhuizen</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Omgevingsdienst Midden-Holland (ODMH) namens gemeente Zuidplas een besluit genomen op de aanvraag met kenmerk 2023-00019953. Het gaat over het verlengen van de vergunning plaatsen kunstwerken Rottekijkers Zuidplas op de locatie Nabij Rottekade 3, 2761EA Zevenhuizen en nabij Molenviergang 10, 2761BK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83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5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Nabij Rottekade 3, 2761EA Zevenhuizen en nabij Molenviergang 10, 2761BK Zevenhuizen</meta:user-defined>
    <meta:user-defined meta:name="DCTERMS.W3CDTF/DCTERMS.available">2024-02-09</meta:user-defined>
    <meta:user-defined meta:name="DCTERMS.W3CDTF/OVERHEIDop.jaargang">2024</meta:user-defined>
    <meta:user-defined meta:name="OVERHEIDop.publicationIssue">63835</meta:user-defined>
    <meta:user-defined meta:name="OVERHEIDop.GmbID/DC.identifier">gmb-2024-63835</meta:user-defined>
    <meta:user-defined meta:name="OVERHEIDop.versieInformatie"/>
  </office:meta>
</office:document-meta>
</file>