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fwijken van het bestemmingsplan voor het realiseren van een tweede mengtoren: Grutbroek 41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met de uitgebreide procedure verleend.</text:p>
            <text:p text:style-name="common-al"/>
            <text:p text:style-name="common-al">Locatie:   Grutbroek 41, 7008 AL Doetinchem</text:p>
            <text:p text:style-name="common-al">Omschrijving:  afwijken van het bestemmingsplan voor het realiseren van een tweede mengtoren</text:p>
            <text:p text:style-name="common-al">Dossiernummer:  20220512</text:p>
            <text:p text:style-name="common-al">Datum verzending: 7 februari 2024</text:p>
            <text:p text:style-name="common-al"/>
            <text:p text:style-name="common-al">Vanaf 9 februari 2024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 <text:a xlink:href="https://www.ruimtelijkeplannen.nl/?planidn=NL.IMRO.0222.20220512-0002" xlink:type="simple">https://www.ruimtelijkeplannen.nl/?planidn=NL.IMRO.0222.20220512-0002</text:a></text:p>
            <text:p text:style-name="common-al">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21 maart 2024.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6383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3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3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afwijken van het bestemmingsplan voor het realiseren van een tweede mengtoren: Grutbroek 41 in Doetinchem</meta:user-defined>
    <meta:user-defined meta:name="OVERHEIDop.datumEindeReactietermijn">2024-03-22</meta:user-defined>
    <meta:user-defined meta:name="OVERHEIDop.terinzageleggingBG">https://www.ruimtelijkeplannen.nl/?planidn=NL.IMRO.0222.20220512-0002</meta:user-defined>
    <meta:user-defined meta:name="DCTERMS.W3CDTF/DCTERMS.available">2024-02-09</meta:user-defined>
    <meta:user-defined meta:name="DCTERMS.W3CDTF/OVERHEIDop.jaargang">2024</meta:user-defined>
    <meta:user-defined meta:name="OVERHEIDop.publicationIssue">63833</meta:user-defined>
    <meta:user-defined meta:name="OVERHEIDop.GmbID/DC.identifier">gmb-2024-63833</meta:user-defined>
    <meta:user-defined meta:name="OVERHEIDop.versieInformatie"/>
  </office:meta>
</office:document-meta>
</file>