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en dakraam voor bredere en lagere dakkapel aan Sportmanstraat 3 2341JG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portmanstraat 3, 2341JG Oegstgeest - het vervangen van een dakkapel en dakraam voor bredere en lagere dakkapel (07-02-2024) Z/24/18430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6383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83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4302</meta:user-defined>
    <meta:user-defined meta:name="DCTERMS.abstract">het vervangen van een dakkapel en dakraam voor bredere en lagere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vangen van een dakkapel en dakraam voor bredere en lagere dakkapel aan Sportmanstraat 3 2341JG Oegstgeest</meta:user-defined>
    <meta:user-defined meta:name="DCTERMS.W3CDTF/DCTERMS.available">2024-02-14</meta:user-defined>
    <meta:user-defined meta:name="DCTERMS.W3CDTF/OVERHEIDop.jaargang">2024</meta:user-defined>
    <meta:user-defined meta:name="OVERHEIDop.externeBijlage">Omgevingsvergunning |exb-2024-6103</meta:user-defined>
    <meta:user-defined meta:name="OVERHEIDop.publicationIssue">63832</meta:user-defined>
    <meta:user-defined meta:name="OVERHEIDop.GmbID/DC.identifier">gmb-2024-63832</meta:user-defined>
    <meta:user-defined meta:name="OVERHEIDop.versieInformatie"/>
  </office:meta>
</office:document-meta>
</file>