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klaan 11,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3 een aanvraag om een omgevingsvergunning ontvangen. Het gaat over het plaatsen van afscherming  tbv installaties op dak  op de locatie Parklaan 11, 2742MG Waddinxveen. De aanvraag is geregistreerd onder kenmerk 2023-000202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klaan 11, 2742MG Waddinxveen</meta:user-defined>
    <meta:user-defined meta:name="DCTERMS.W3CDTF/DCTERMS.available">2024-01-03</meta:user-defined>
    <meta:user-defined meta:name="DCTERMS.W3CDTF/OVERHEIDop.jaargang">2024</meta:user-defined>
    <meta:user-defined meta:name="OVERHEIDop.publicationIssue">6383</meta:user-defined>
    <meta:user-defined meta:name="OVERHEIDop.GmbID/DC.identifier">gmb-2024-6383</meta:user-defined>
    <meta:user-defined meta:name="OVERHEIDop.versieInformatie"/>
  </office:meta>
</office:document-meta>
</file>