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xpositie 'Kunstoogst 2024' op zondag 19 en maandag 20 mei 2024 aan Neterselseweg 7 5531P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2-2024 een vergunning APV-Bijzondere wet verleend. De gemeente geeft hiermee toestemming voor het organiseren van expositie 'Kunstoogst 2024' op zondag 19 en maandag 20 mei 2024 aan Neterselseweg 7 5531PH Bladel. Het kenmerk van de gemeente voor deze zaak is ZBLA2024-0001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382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2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2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128</meta:user-defined>
    <meta:user-defined meta:name="DCTERMS.abstract">organiseren van expositie 'Kunstoogst 2024' op zondag 19 en maandag 20 mei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xpositie 'Kunstoogst 2024' op zondag 19 en maandag 20 mei 2024 aan Neterselseweg 7 5531PH Bladel</meta:user-defined>
    <meta:user-defined meta:name="DCTERMS.W3CDTF/DCTERMS.available">2024-02-09</meta:user-defined>
    <meta:user-defined meta:name="DCTERMS.W3CDTF/OVERHEIDop.jaargang">2024</meta:user-defined>
    <meta:user-defined meta:name="OVERHEIDop.publicationIssue">63829</meta:user-defined>
    <meta:user-defined meta:name="OVERHEIDop.GmbID/DC.identifier">gmb-2024-63829</meta:user-defined>
    <meta:user-defined meta:name="OVERHEIDop.versieInformatie"/>
  </office:meta>
</office:document-meta>
</file>