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astor 19, 2743 M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4 een aanvraag om een omgevingsvergunning ontvangen. Het gaat over het plaatsen van een airco-unit op de locatie Castor 19, 2743 MB Waddinxveen. De aanvraag is geregistreerd onder kenmerk 2024-0000269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8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69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Castor 19, 2743 MB Waddinxveen</meta:user-defined>
    <meta:user-defined meta:name="DCTERMS.W3CDTF/DCTERMS.available">2024-02-09</meta:user-defined>
    <meta:user-defined meta:name="DCTERMS.W3CDTF/OVERHEIDop.jaargang">2024</meta:user-defined>
    <meta:user-defined meta:name="OVERHEIDop.publicationIssue">63826</meta:user-defined>
    <meta:user-defined meta:name="OVERHEIDop.GmbID/DC.identifier">gmb-2024-63826</meta:user-defined>
    <meta:user-defined meta:name="OVERHEIDop.versieInformatie"/>
  </office:meta>
</office:document-meta>
</file>