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en doorbreken van woningen aan Groen van Prinstererlaan 54 3741V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2-2024 een aanvraag voor een omgevingsvergunning ontvangen. De vergunning is aangevraagd voor het samenvoegen en doorbreken van woningen aan Groen van Prinstererlaan 54 3741VN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381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1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1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4864</meta:user-defined>
    <meta:user-defined meta:name="DCTERMS.abstract">het samenvoegen en doorbreken va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amenvoegen en doorbreken van woningen aan Groen van Prinstererlaan 54 3741VN Baar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16</meta:user-defined>
    <meta:user-defined meta:name="OVERHEIDop.GmbID/DC.identifier">gmb-2024-63816</meta:user-defined>
    <meta:user-defined meta:name="OVERHEIDop.versieInformatie"/>
  </office:meta>
</office:document-meta>
</file>