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tegorieën van bezwaarschriften waarbij ambtelijk kan worden geh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, derde lid van de Verordening voor de bezwaarschriften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 het gewenst is om in het kader van een efficiënte afhandeling van bezwaarschriften een aantal categorieën aan te wijzen, waarbij het mogelijk is dat ambtelijk wordt gehoord;</text:p>
              </text:list-item>
            </text:list>
            <text:p text:style-name="al"/>
            <text:p text:style-name="al">BESLUITEN</text:p>
            <text:p text:style-name="al"/>
            <text:p text:style-name="al">vast te stellen het <text:span text:style-name="nadrukvet">Aanwijzingsbesluit categorieën van bezwaarschriften waarbij ambtelijk kan worden gehoord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onderstaande categorieën van bezwaarschriften worden aangewezen als categorieën waarbij het horen ambtelijk kan plaatsvinden:</text:p>
                <text:list text:style-name="id1-3-2-2-1-2-3">
                  <text:list-item text:style-override="id1-3-2-2-1-2-3-1">
                    <text:number>a.</text:number>
                    <text:p text:style-name="al">Bezwaarschriften in het kader van de Wet maatschappelijke ondersteuning 2015;</text:p>
                  </text:list-item>
                  <text:list-item text:style-override="id1-3-2-2-1-2-3-2">
                    <text:number>b.</text:number>
                    <text:p text:style-name="al">Bezwaarschriften in het kader van de Verordening bekostiging leerlingenvervoer gemeente Roosendaal;</text:p>
                  </text:list-item>
                  <text:list-item text:style-override="id1-3-2-2-1-2-3-3">
                    <text:number>c.</text:number>
                    <text:p text:style-name="al">Bezwaarschriften in het kader van de Regeling gehandicaptenparkeerkaart;</text:p>
                  </text:list-item>
                  <text:list-item text:style-override="id1-3-2-2-1-2-3-4">
                    <text:number>d.</text:number>
                    <text:p text:style-name="al">Bezwaarschriften in het kader van de Wegenverkeerswet 1994;</text:p>
                  </text:list-item>
                  <text:list-item text:style-override="id1-3-2-2-1-2-3-5">
                    <text:number>e.</text:number>
                    <text:p text:style-name="al">Bezwaarschriften in het kader van de Algemene plaatselijke verordening met uitzondering van besluiten waar de Wet bevordering integriteitsbeoordelingen door het openbaar bestuur (BIBOB) wordt toegepast;</text:p>
                  </text:list-item>
                  <text:list-item text:style-override="id1-3-2-2-1-2-3-6">
                    <text:number>f.</text:number>
                    <text:p text:style-name="al">Bezwaarschriften in het kader van de handhaving van de Algemene plaatselijke verordening met uitzondering van besluiten waar de Wet bevordering integriteitsbeoordelingen door het openbaar bestuur (BIBOB) wordt toegepast;</text:p>
                  </text:list-item>
                  <text:list-item text:style-override="id1-3-2-2-1-2-3-7">
                    <text:number>g.</text:number>
                    <text:p text:style-name="al">Bezwaarschriften in het kader van de Wet basisregistratie personen;</text:p>
                  </text:list-item>
                  <text:list-item text:style-override="id1-3-2-2-1-2-3-8">
                    <text:number>h.</text:number>
                    <text:p text:style-name="al">Bezwaarschriften in het kader van vergunningplichtige activiteiten op grond van de artikelen 4.3 lid 1 sub o, 4.4, 5.3 en 5.4 van de Omgevingswet;</text:p>
                  </text:list-item>
                  <text:list-item text:style-override="id1-3-2-2-1-2-3-9">
                    <text:number>i.</text:number>
                    <text:p text:style-name="al">Bezwaarschriften in het kader van de Wet open overheid;</text:p>
                  </text:list-item>
                  <text:list-item text:style-override="id1-3-2-2-1-2-3-10">
                    <text:number>j.</text:number>
                    <text:p text:style-name="al">Bezwaarschriften in het kader van de Parkeerverordening Roosendaal 2013;</text:p>
                  </text:list-item>
                  <text:list-item text:style-override="id1-3-2-2-1-2-3-11">
                    <text:number>k.</text:number>
                    <text:p text:style-name="al">Kennelijk niet-ontvankelijke bezwaarschriften.</text:p>
                  </text:list-item>
                </text:list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>2.</text:number>
                <text:p text:style-name="al">Indien het een bestuurlijk/politiek gevoelige zaak betreft waarbij verschillende belangen een grote rol spelen, kan besloten worden het bezwaarschrift voor te leggen aan de Commissie voor de bezwaarschrift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Het Aanwijzingsbesluit categorieën van bezwaarschriften waarbij ambtelijk kan worden gehoord, vastgesteld op 28 april 2015, wordt ingetrokken op de dag dat dit aanwijzingsbesluit in werking treedt.</text:p>
              </text:list-item>
              <text:list-item text:style-override="id1-3-2-2-2-3">
                <text:number>2.</text:number>
                <text:p text:style-name="al">Dit besluit treedt in werking op de derde dag na bekendmaking in het gemeenteblad.</text:p>
              </text:list-item>
              <text:list-item text:style-override="id1-3-2-2-2-4">
                <text:number>3.</text:number>
                <text:p text:style-name="al">Dit besluit kan worden aangehaald als: Aanwijzingsbesluit categorieën van bezwaarschriften waarbij ambtelijk kan worden gehoord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6 februari 2024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81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1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1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Recht | Organisatie en beleid</meta:user-defined>
    <meta:user-defined meta:name="DC.source">Verordening voor de bezwaarschriften]|[http://lokaleregelgeving.overheid.nl/CVDR610295</meta:user-defined>
    <meta:user-defined meta:name="OVERHEIDop.referentienummer">800920</meta:user-defined>
    <meta:user-defined meta:name="DCTERMS.alternative"> Aanwijzingsbesluit categorieën van bezwaarschriften waarbij ambtelijk kan worden gehoord</meta:user-defined>
    <dc:language>nl</dc:language>
    <meta:user-defined meta:name="OVERHEIDop.locatietype/OVERHEIDop.gebiedsmarkering">Gemeente</meta:user-defined>
    <meta:user-defined meta:name="DC.title">Aanwijzingsbesluit categorieën van bezwaarschriften waarbij ambtelijk kan worden gehoor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11</meta:user-defined>
    <meta:user-defined meta:name="OVERHEIDop.betreftRegeling">CVDR715327_1</meta:user-defined>
    <meta:user-defined meta:name="xs:date/OVERHEIDop.startdatum">2024-02-12</meta:user-defined>
    <meta:user-defined meta:name="OVERHEIDop.GmbID/DC.identifier">gmb-2024-63811</meta:user-defined>
    <meta:user-defined meta:name="OVERHEIDop.versieInformatie"/>
  </office:meta>
</office:document-meta>
</file>