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nieuwbouw woon-zorgcomplex Kerkweg-Oost tussen 155 en 159 in Waddinxveen (kad WDV01 D 1786+D 3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eft de Omgevingsdienst Midden-Holland (ODMH) namens gemeente Waddinxveen besloten om de beslistermijn van de aanvraag met kenmerk 2023-00019757 voor het realiseren van nieuwbouw woon-zorgcomplex op de locatie Kerkweg-Oost tussen 155 en 159 in Waddinxveen (kad WDV01 D 1786+D 359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380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5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nieuwbouw woon-zorgcomplex Kerkweg-Oost tussen 155 en 159 in Waddinxveen (kad WDV01 D 1786+D 3590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08</meta:user-defined>
    <meta:user-defined meta:name="OVERHEIDop.GmbID/DC.identifier">gmb-2024-63808</meta:user-defined>
    <meta:user-defined meta:name="OVERHEIDop.versieInformatie"/>
  </office:meta>
</office:document-meta>
</file>