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aliseren van een vrijstaande woning en het aanleggen van een uitweg ,sectienummer GZE00-O-335 nabij Horst 12, 5126 B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aliseren van een vrijstaande woning en het  aanleggen van een uitweg op het adres sectienummer GZE00-O-335 nabij Horst 12, 5126 BX Gilze. Verzenddatum besluit 07-02-2024 (1049827).</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80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9827</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verleend, het realiseren van een vrijstaande woning en het aanleggen van een uitweg ,sectienummer GZE00-O-335 nabij Horst 12, 5126 BX Gilze</meta:user-defined>
    <meta:user-defined meta:name="DCTERMS.W3CDTF/DCTERMS.available">2024-02-09</meta:user-defined>
    <meta:user-defined meta:name="DCTERMS.W3CDTF/OVERHEIDop.jaargang">2024</meta:user-defined>
    <meta:user-defined meta:name="OVERHEIDop.publicationIssue">63804</meta:user-defined>
    <meta:user-defined meta:name="OVERHEIDop.GmbID/DC.identifier">gmb-2024-63804</meta:user-defined>
    <meta:user-defined meta:name="OVERHEIDop.versieInformatie"/>
  </office:meta>
</office:document-meta>
</file>