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Vergunning voorwerpen op- of aan de weg, Kruising Rijksweg -Westsingel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4 een besluit genomen op de aanvraag voor een vergunning voorwerpen op- of aan de weg met zaaknummer Z2024-00000105 op locatie Kruising Rijksweg -Westsingel Duiven, van 19-02-2024 tot 19-03-2024 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schriftelijk richten aan: gemeente Duiven, postbus 6, 6920 AA te Duiven. De termijn voor het indienen van een bezwaar bedraagt 6 weken en eindigt op 20 maart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380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0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0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105</meta:user-defined>
    <meta:user-defined meta:name="DCTERMS.abstract">Betreft: Beschikking op aanvraag op locatie Kruising Rijksweg -Westsingel Duiv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de besluit Vergunning voorwerpen op- of aan de weg, Kruising Rijksweg -Westsingel Duiv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801</meta:user-defined>
    <meta:user-defined meta:name="OVERHEIDop.GmbID/DC.identifier">gmb-2024-63801</meta:user-defined>
    <meta:user-defined meta:name="OVERHEIDop.versieInformatie"/>
  </office:meta>
</office:document-meta>
</file>