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de voorgevel, Madame Curiestraat 96, 9728 H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voorgevel aan Madame Curiestraat 96 te Groningen  </text:span>
          </text:p>
            <text:p text:style-name="common-al">De gemeente Groningen heeft een aanvraag voor een omgevingsvergunning reguliere procedure ontvangen. De vergunning is aangevraagd voor het veranderen van de voorgevel aan Madame Curiestraat 96 te Groningen, dossiernummer GRN-000006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80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0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0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60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anderen van de voorgevel, Madame Curiestraat 96, 9728 HT Groning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800</meta:user-defined>
    <meta:user-defined meta:name="OVERHEIDop.GmbID/DC.identifier">gmb-2024-63800</meta:user-defined>
    <meta:user-defined meta:name="OVERHEIDop.versieInformatie"/>
  </office:meta>
</office:document-meta>
</file>