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ijsbrecht van Aemstelstraat 148 2026VK Haarlem, 0392-2023-0134132, het plaatsen van een nieuwe dakkapel op het voordakvlak, verzonden 07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379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9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9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4132</meta:user-defined>
    <meta:user-defined meta:name="DCTERMS.abstract">het plaatsen van een nieuwe dakkapel op het voordakvlak</meta:user-defined>
    <dc:language>nl</dc:language>
    <meta:user-defined meta:name="OVERHEIDop.locatietype/OVERHEIDop.gebiedsmarkering">Punt</meta:user-defined>
    <meta:user-defined meta:name="DC.title">Gemeente Haarlem, verlengen beslistermijn omgevingsvergunning, Gijsbrecht van Aemstelstraat 148 2026VK Haarlem, 0392-2023-0134132, het plaatsen van een nieuwe dakkapel op het voordakvlak, verzonden 07-02-2024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798</meta:user-defined>
    <meta:user-defined meta:name="OVERHEIDop.GmbID/DC.identifier">gmb-2024-63798</meta:user-defined>
    <meta:user-defined meta:name="OVERHEIDop.versieInformatie"/>
  </office:meta>
</office:document-meta>
</file>