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enswoude - Geweigerde aanvraag omgevingsvergunning - het aanleggen van een natuurtuin - Wittenoord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aanvraag om een omgevingsvergunning is geweigerd:</text:p>
            <text:p text:style-name="common-al"/>
            <text:p text:style-name="common-al">Kenmerk: 7459589</text:p>
            <text:p text:style-name="common-al">Omschrijving: het aanleggen van een natuurtuin</text:p>
            <text:p text:style-name="common-al">Locatie: Wittenoordseweg 12</text:p>
            <text:p text:style-name="common-al">Activiteit: het bouwen van een bouwwerk en handelen in strijd met een bestemmingsplan</text:p>
            <text:p text:style-name="common-al">Verzenddatum: 30 januari 2024</text:p>
            <text:p text:style-name="common-al"/>
            <text:p text:style-name="common-al">Een belanghebbende die het niet eens is met dit besluit, kan hiertegen bezwaar indienen. De termijn voor het indienen van bezwaar bedraagt 6 weken en vangt aan met ingang van de dag na die waarop dit besluit is verzonden. Het bezwaarschrift moet worden ondertekend en ten minste de volgende informatie bevatten:</text:p>
            <text:list text:style-name="id1-3-2-1-1-10">
              <text:list-item text:style-override="id1-3-2-1-1-10-1">
                <text:number>1.</text:number>
                <text:p text:style-name="al">De naam en het adres van de indiener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 is gericht, en;</text:p>
              </text:list-item>
              <text:list-item text:style-override="id1-3-2-1-1-10-4">
                <text:number>4.</text:number>
                <text:p text:style-name="al">De gronden van het bezwaar.</text:p>
              </text:list-item>
            </text:list>
            <text:p text:style-name="common-al">Het bezwaar kunt u richten aan het college van burgemeester en wethouders van Renswoude, Postbus 8, 3927 ZL Renswoude. </text:p>
            <text:p text:style-name="common-al"/>
            <text:p text:style-name="common-al">
            <text:span text:style-name="nadrukcur">Voor meer informatie: tel. 0318-578 150 of omgevingsvergunni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6379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9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9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Geweigerde aanvraag omgevingsvergunning - het aanleggen van een natuurtuin - Wittenoordseweg 12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95</meta:user-defined>
    <meta:user-defined meta:name="OVERHEIDop.GmbID/DC.identifier">gmb-2024-63795</meta:user-defined>
    <meta:user-defined meta:name="OVERHEIDop.versieInformatie"/>
  </office:meta>
</office:document-meta>
</file>