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 met maximaal 6 weken op locatie Parklaan 137, 4702 XC Roosendaal, Parklaan 137, 4702X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Parklaan 137, 4702 XC Roosendaal, Parklaan 137, 4702XC Roosendaal</text:p>
            <text:p text:style-name="common-al">
            
          </text:p>
            <text:p text:style-name="common-al">
            <text:span text:style-name="nadrukvet">Omschrijving:</text:span> Wijzigen gebruik pand naar kantoor</text:p>
            <text:p text:style-name="common-al">
            
          </text:p>
            <text:p text:style-name="last-al">
            <text:span text:style-name="nadrukvet">Registratienummer:</text:span> 2023-0039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79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9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9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2023-003938</meta:user-defined>
    <meta:user-defined meta:name="DCTERMS.abstract">Betreft : Wijzigen gebruik pand naar kantoor</meta:user-defined>
    <dc:language>nl</dc:language>
    <meta:user-defined meta:name="OVERHEIDop.locatietype/OVERHEIDop.gebiedsmarkering">Punt</meta:user-defined>
    <meta:user-defined meta:name="DC.title">Verlengen Beslistermijn WABO Omgevingsvergunning  met maximaal 6 weken op locatie Parklaan 137, 4702 XC Roosendaal, Parklaan 137, 4702XC Roosendaa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92</meta:user-defined>
    <meta:user-defined meta:name="OVERHEIDop.GmbID/DC.identifier">gmb-2024-63792</meta:user-defined>
    <meta:user-defined meta:name="OVERHEIDop.versieInformatie"/>
  </office:meta>
</office:document-meta>
</file>