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vervangen begane grondvloer en aanpassen kapconstructie) aan Prinses Beatrixlaan 48, 2341T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es Beatrixlaan 48, 2341TZ Oegstgeest - het intern wijzigen van de woning (vervangen begane grondvloer en aanpassen kapconstructie) (07-02-2024/ Z/23/18377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379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9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9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770</meta:user-defined>
    <meta:user-defined meta:name="DCTERMS.abstract">het intern wijzigen van de woning (vervangen begane grondvloer en aanpassen kapconstructie)</meta:user-defined>
    <dc:language>nl</dc:language>
    <meta:user-defined meta:name="OVERHEIDop.locatietype/OVERHEIDop.gebiedsmarkering">Punt</meta:user-defined>
    <meta:user-defined meta:name="DC.title">Toestemming voor het intern wijzigen van de woning (vervangen begane grondvloer en aanpassen kapconstructie) aan Prinses Beatrixlaan 48, 2341TZ Oegstgeest</meta:user-defined>
    <meta:user-defined meta:name="DCTERMS.W3CDTF/DCTERMS.available">2024-02-14</meta:user-defined>
    <meta:user-defined meta:name="DCTERMS.W3CDTF/OVERHEIDop.jaargang">2024</meta:user-defined>
    <meta:user-defined meta:name="OVERHEIDop.externeBijlage">OEGSTGEEST_202402_GFO_ZAKEN_805872_Prinses Beat...|exb-2024-6098</meta:user-defined>
    <meta:user-defined meta:name="OVERHEIDop.publicationIssue">63791</meta:user-defined>
    <meta:user-defined meta:name="OVERHEIDop.GmbID/DC.identifier">gmb-2024-63791</meta:user-defined>
    <meta:user-defined meta:name="OVERHEIDop.versieInformatie"/>
  </office:meta>
</office:document-meta>
</file>