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30, 130 A en Californiëweg 158, 158A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P) Californiëweg 130 en 130A en Californiëweg 158 en 158 A, De Koog: zaaknummer 3368361 Nieuwbouw van 2 zomerhuizen en de wijziging van het gebruik van 2 zomerhuizen (verzonden 2 februar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79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9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3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- Californiëweg 130, 130 A en Californiëweg 158, 158A in De Koog</meta:user-defined>
    <meta:user-defined meta:name="OVERHEIDop.datumEindeReactietermijn">2024-03-16</meta:user-defined>
    <meta:user-defined meta:name="OVERHEIDop.TilID/OVERHEIDop.terinzageleggingOP">til-2024-3689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790</meta:user-defined>
    <meta:user-defined meta:name="OVERHEIDop.GmbID/DC.identifier">gmb-2024-63790</meta:user-defined>
    <meta:user-defined meta:name="OVERHEIDop.versieInformatie"/>
  </office:meta>
</office:document-meta>
</file>