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Aanvraag te bouwen woning Scheiding­sweg 8 Een - Scheidingsweg 8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omgevingsvergunning verleend hebben</text:p>
            <text:p text:style-name="common-al"/>
            <text:p text:style-name="common-al">
            <text:span text:style-name="nadrukvet">Besluit omgevingsvergunning Scheidingsweg 8, Een, Aanvraag te bouwen woning Scheiding­sweg 8 Een, [DATUM_ VERZ_BESLUIT]</text:span>
          </text:p>
            <text:p text:style-name="last-al">
            <text:span text:style-name="nadruk">
              Rechtsmiddel: De termijn voor het indienen van een bezwaar bedraagt 6 weken en start op  07 februari 2024. U kunt uw bezwaarschrift richten aan burgemeester en wethouders, postbus 103, 9300 AC Roden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377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7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7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OO/2023/3068</meta:user-defined>
    <meta:user-defined meta:name="DCTERMS.abstract">Gemeente Noordenveld - omgevingsvergunning - Scheidingsweg 8, Een</meta:user-defined>
    <dc:language>nl</dc:language>
    <meta:user-defined meta:name="OVERHEIDop.locatietype/OVERHEIDop.gebiedsmarkering">Adres</meta:user-defined>
    <meta:user-defined meta:name="DC.title">Gemeente Noordenveld - omgevingsvergunning - Aanvraag te bouwen woning Scheiding­sweg 8 Een - Scheidingsweg 8, E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63775</meta:user-defined>
    <meta:user-defined meta:name="OVERHEIDop.GmbID/DC.identifier">gmb-2024-63775</meta:user-defined>
    <meta:user-defined meta:name="OVERHEIDop.versieInformatie"/>
  </office:meta>
</office:document-meta>
</file>