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tegenvoer de kruising Het Kleine Krikhaar en de Volmersweg kadastraal bekend sectie K, nr. 918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genover de kruising Het Kleine Krikhaar en de Volmersweg kadastraal bekend sectie K, nr. 9186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7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3-00197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tegenvoer de kruising Het Kleine Krikhaar en de Volmersweg kadastraal bekend sectie K, nr. 9186: ontheffing stookverbod</meta:user-defined>
    <meta:user-defined meta:name="DCTERMS.W3CDTF/DCTERMS.available">2024-01-09</meta:user-defined>
    <meta:user-defined meta:name="DCTERMS.W3CDTF/OVERHEIDop.jaargang">2024</meta:user-defined>
    <meta:user-defined meta:name="OVERHEIDop.publicationIssue">6377</meta:user-defined>
    <meta:user-defined meta:name="OVERHEIDop.GmbID/DC.identifier">gmb-2024-6377</meta:user-defined>
    <meta:user-defined meta:name="OVERHEIDop.versieInformatie"/>
  </office:meta>
</office:document-meta>
</file>