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style:style style:family="table-column" style:parent-style-name="colspec" style:name="id1-3-2-3-3-1-6">
      <style:table-column-properties/>
    </style:style>
  </office:automatic-styles>
  <office:body>
    <office:text>
      <text:p text:style-name="new_page_staatscourant"/>
      <text:p text:style-name="single-kop-titel">Mandaten Omgevingswet</text:p>
      <text:section text:name="regeling_id1-3-2" text:style-name="regeling">
        <text:section text:name="aanhef_id1-3-2-1" text:style-name="aanhef">
          <text:section text:name="preambule_id1-3-2-1-1" text:style-name="preambule">
            <text:p text:style-name="al">
            <text:span text:style-name="nadrukcur">Besluit om:</text:span>
          </text:p>
            <text:p text:style-name="al">Mandaat te verlenen aan de ambtelijke organisatie voor het nemen van besluiten op grond van de Omgevingswet en aanverwante wetgeving, conform bijgevoegde mandaten (bijlage 1)).</text:p>
            <text:p text:style-name="al"/>
            <text:p text:style-name="al">De mandaten worden opgenomen in deel 2 van het Algemeen bevoegdhedenregister. </text:p>
            <text:p text:style-name="al">De huidige mandaten onder de nummers 5.1 en 5.3 tot en met 5.7 worden vervangen door de nieuwe mandaten met de nummers 5.1 en 5.3 tot en met 5.7. </text:p>
            <text:p text:style-name="al">De huidige mandaten met de nummers 6.1 tot en met 6.5 worden vervangen door de nieuwe mandaten met de nummers 6.1 en 6.2.</text:p>
          </text:section>
        </text:section>
        <text:section text:name="regeling-tekst_id1-3-2-2" text:style-name="regeling-tekst"/>
        <text:section text:name="bijlage_id1-3-2-3" text:style-name="bijlage">
          <text:p text:style-name="bijlage_top"/>
          <text:p text:style-name="hoofdstuk_kop"><text:span text:style-name="label">Bijlage</text:span> <text:span text:style-name="nr">1:</text:span> Omgevingswetmandaten Tiel</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row table:style-name="row">
                <table:table-cell table:style-name="cell_frame_all" table:number-rows-spanned="1" table:number-columns-spanned="6">
                  <text:p text:style-name="table_al">
                    <text:span text:style-name="nadrukvet">Omgevingsrecht</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Woningwet; Omgevingswet; Omgevingsbesluit; Besluit kwaliteit leefomgeving; Besluit activiteiten leefomgeving; Besluit bouwwerken leefomgeving. Leegstandswet; Erfgoedwet; Apv; Basisregistratie persoonsgegevens; Besluit brandveilig gebruik en basishulpverlening overige plaatsen.</text:p>
                </table:table-cell>
                <table:table-cell table:style-name="cell_frame_all" table:number-rows-spanned="1" table:number-columns-spanned="1">
                  <text:p text:style-name="table_al">Het aanwijzen van toezichthouders belast met het toezicht op de naleving van de voorschriften krachtens de Woningwet, WABO, Besluit Omgevingsrecht, Regeling omgevingsrecht, Bouwbesluit, Wet bodembescherming, Leegstandswet, Erfgoedwet, Apv, Basisregistratie persoonsgegevens en Besluit brandveilig gebruik en basishulpverlening overige plaatsen.</text:p>
                </table:table-cell>
                <table:table-cell table:style-name="cell_frame_all" table:number-rows-spanned="1" table:number-columns-spanned="1">
                  <text:p text:style-name="table_al">Van college aan: </text:p>
                  <text:p text:style-name="table_al">Gemeentesecretaris;</text:p>
                  <text:p text:style-name="table_al">Directeuren directieteam;</text:p>
                  <text:p text:style-name="table_al">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oningwet</text:p>
                  <text:p text:style-name="table_al">Art. 1, eerste lid</text:p>
                  <text:p text:style-name="table_al">Erfgoedwet </text:p>
                  <text:p text:style-name="table_al">Art. 4.20</text:p>
                </table:table-cell>
                <table:table-cell table:style-name="cell_frame_all" table:number-rows-spanned="1" table:number-columns-spanned="1">
                  <text:p text:style-name="table_al">Het delegeren van de benoeming van de stadsbouwmeester en de voorzitter en de leden van de monumentencommissie Tiel aan het college van burgemeester en wethouders.</text:p>
                </table:table-cell>
                <table:table-cell table:style-name="cell_frame_all" table:number-rows-spanned="1" table:number-columns-spanned="1">
                  <text:p text:style-name="table_al">Van gemeenteraad aan college van burgemeester en weth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itel 4.5 Awb Afdeling 15.1 Omgevingswet Verordening nadeelcompensatie</text:p>
                </table:table-cell>
                <table:table-cell table:style-name="cell_frame_all" table:number-rows-spanned="1" table:number-columns-spanned="1">
                  <text:p text:style-name="table_al">Het heffen van een recht bij verzoeken om planschadevergoeding, het beslissen over de ontvankelijkheid en besluiten tot terugstorten van het recht bij een geheel of gedeeltelijk positieve beslissing op het verzoek.</text:p>
                </table:table-cell>
                <table:table-cell table:style-name="cell_frame_all" table:number-rows-spanned="1" table:number-columns-spanned="1">
                  <text:p text:style-name="table_al">Van college aan: </text:p>
                  <text:p text:style-name="table_al">Gemeentesecretaris;</text:p>
                  <text:p text:style-name="table_al">Directeuren directieteam;</text:p>
                  <text:p text:style-name="table_al">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Woningwet; Omgevingswet; Omgevingsbesluit; Besluit kwaliteit leefomgeving; Besluit activiteiten leefomgeving;</text:p>
                  <text:p text:style-name="table_al">Besluit bouwwerken leefomgeving. Leegstandswet; Erfgoedwet.</text:p>
                </table:table-cell>
                <table:table-cell table:style-name="cell_frame_all"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 inclusief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Van college aan: </text:p>
                  <text:p text:style-name="table_al">Gemeentesecretaris;</text:p>
                  <text:p text:style-name="table_al">Directeuren directieteam;</text:p>
                  <text:p text:style-name="table_al">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Woningwet; Omgevingswet; Omgevingsbesluit; Besluit kwaliteit leefomgeving; Besluit activiteiten leefomgeving; Besluit bouwwerken leefomgeving. Leegstandswet; Erfgoedwet.</text:p>
                </table:table-cell>
                <table:table-cell table:style-name="cell_frame_all" table:number-rows-spanned="1" table:number-columns-spanned="1">
                  <text:p text:style-name="table_al">Behandelen van meldingen op het gebied van het omgevingsrecht</text:p>
                </table:table-cell>
                <table:table-cell table:style-name="cell_frame_all" table:number-rows-spanned="1" table:number-columns-spanned="1">
                  <text:p text:style-name="table_al">Van college aan: </text:p>
                  <text:p text:style-name="table_al">Gemeentesecretaris;</text:p>
                  <text:p text:style-name="table_al">Directeuren directieteam;</text:p>
                  <text:p text:style-name="table_al">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Woningwet; Omgevingswet; Omgevingsbesluit; Besluit kwaliteit leefomgeving; Besluit activiteiten leefomgeving; Besluit bouwwerken leefomgeving. Leegstandswet; Erfgoedwet.</text:p>
                </table:table-cell>
                <table:table-cell table:style-name="cell_frame_all" table:number-rows-spanned="1" table:number-columns-spanned="1">
                  <text:p text:style-name="table_al">Toezicht houden op de naleving van voorschriften gebaseerd op en/of voortvloeiend uit het Omgevingsrecht</text:p>
                </table:table-cell>
                <table:table-cell table:style-name="cell_frame_all" table:number-rows-spanned="1" table:number-columns-spanned="1">
                  <text:p text:style-name="table_al">Van college aan: </text:p>
                  <text:p text:style-name="table_al">Gemeentesecretaris;</text:p>
                  <text:p text:style-name="table_al">Directeuren directieteam;</text:p>
                  <text:p text:style-name="table_al">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Woningwet; Omgevingswet; Omgevingsbesluit; Besluit kwaliteit leefomgeving; Besluit activiteiten leefomgeving;</text:p>
                  <text:p text:style-name="table_al">Besluit bouwwerken leefomgeving. Leegstandswet; Erfgoedwet.</text:p>
                </table:table-cell>
                <table:table-cell table:style-name="cell_frame_all" table:number-rows-spanned="1" table:number-columns-spanned="1">
                  <text:p text:style-name="table_al">Handhaving van de voorschriften gebaseerd op en/of voortvloeiend uit het Omgevingsrecht en het opleggen en ten uitvoer leggen van een bestuurlijke sanctie vanwege enig handelen of nalaten in strijd met het bepaalde bij of krachtens de Ow alsmede het invorderen van een verbeurde dwangsom.</text:p>
                </table:table-cell>
                <table:table-cell table:style-name="cell_frame_all" table:number-rows-spanned="1" table:number-columns-spanned="1">
                  <text:p text:style-name="table_al">Van college aan: </text:p>
                  <text:p text:style-name="table_al">Gemeentesecretaris;</text:p>
                  <text:p text:style-name="table_al">Directeuren directieteam;</text:p>
                  <text:p text:style-name="table_al">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Milieu</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mgevingswet Besluit activiteiten leefomgeving </text:p>
                </table:table-cell>
                <table:table-cell table:style-name="cell_frame_all" table:number-rows-spanned="1" table:number-columns-spanned="1">
                  <text:p text:style-name="table_al">Melden van voornemen saneren en verminderen van bodemverontreiniging bij college van B&amp;W (ODR) en het verrichten van de benodigde rechtshandelingen</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mgevingswet Besluit activiteiten leefomgeving</text:p>
                </table:table-cell>
                <table:table-cell table:style-name="cell_frame_all" table:number-rows-spanned="1" table:number-columns-spanned="1">
                  <text:p text:style-name="table_al">Besluit tot het indienen van een programma van maatregelen en het verrichten van de benodigde rechtshandelingen</text:p>
                </table:table-cell>
                <table:table-cell table:style-name="cell_frame_all" table:number-rows-spanned="1" table:number-columns-spanned="1">
                  <text:p text:style-name="table_al">Van college en burgemeester aan: </text:p>
                  <text:p text:style-name="table_al">Gemeentesecretaris;</text:p>
                  <text:p text:style-name="table_al">Directeuren directieteam;</text:p>
                  <text:p text:style-name="table_al">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37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rtikel 160 van de Gemeentewet]|[1.0:c:BWBR0005416&amp;artikel=160&amp;g=2021-01-01</meta:user-defined>
    <meta:user-defined meta:name="DC.source">artikel 171 van de Gemeentewet]|[1.0:c:BWBR0005416&amp;artikel=171&amp;g=2021-01-01</meta:user-defined>
    <meta:user-defined meta:name="DC.source">titel 10.1 van de Algemene wet bestuursrecht]|[1.0:c:BWBR0005537&amp;titeldeel=10.1&amp;g=2021-04-01</meta:user-defined>
    <meta:user-defined meta:name="OVERHEIDop.referentienummer">GZDGTL1194720/1194724</meta:user-defined>
    <meta:user-defined meta:name="DCTERMS.alternative">Bevoegdhedenbesluit Tiel</meta:user-defined>
    <dc:language>nl</dc:language>
    <meta:user-defined meta:name="OVERHEIDop.locatietype/OVERHEIDop.gebiedsmarkering">Gemeente</meta:user-defined>
    <meta:user-defined meta:name="DC.title">Besluit van het college van burgemeester en wethouders en de burgemeester en de heffings- en invorderingsambtenaar van de gemeente Tiel houdende regels omtrent bevoegdheden (Bevoegdhedenbesluit Tiel)</meta:user-defined>
    <meta:user-defined meta:name="DCTERMS.W3CDTF/DCTERMS.available">2024-01-03</meta:user-defined>
    <meta:user-defined meta:name="DCTERMS.W3CDTF/OVERHEIDop.jaargang">2024</meta:user-defined>
    <meta:user-defined meta:name="OVERHEIDop.publicationIssue">6374</meta:user-defined>
    <meta:user-defined meta:name="OVERHEIDop.betreftRegeling">CVDR656881_2</meta:user-defined>
    <meta:user-defined meta:name="OVERHEIDop.GmbID/DC.identifier">gmb-2024-6374</meta:user-defined>
    <meta:user-defined meta:name="xs:date/OVERHEIDop.startdatum">2024-01-04</meta:user-defined>
    <meta:user-defined meta:name="OVERHEIDop.versieInformatie"/>
  </office:meta>
</office:document-meta>
</file>