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ingediend: het plaatsen van containers, Verzoeklocatie 2024020601021, op de parkeerplaats voor Johanna Naberstraat 43, 1827 L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erzoeklocatie 2024020601021, op de parkeerplaats voor Johanna Naberstraat 43, 1827 LB Alkmaar<text:span text:style-name="nadrukvet">; </text:span>het plaatsen van containers</text:p>
            <text:p text:style-name="common-al">
            
          </text:p>
            <text:p text:style-name="common-al">De volgende activiteiten zijn aangevraagd: </text:p>
            <text:list text:style-name="id1-3-2-1-1-8">
              <text:list-item text:style-override="id1-3-2-1-1-8-1">
                <text:number>•</text:number>
                <text:p text:style-name="al">Roerende zaken opslaan	</text:p>
              </text:list-item>
            </text:list>
            <text:p text:style-name="common-al">
            
          </text:p>
            <text:p text:style-name="common-al">Datum ontvangst: 06-02-2024</text:p>
            <text:p text:style-name="common-al">Zaaknummer: 0000612853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3739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739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739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12853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Omgevingsvergunning ingediend: het plaatsen van containers, Verzoeklocatie 2024020601021, op de parkeerplaats voor Johanna Naberstraat 43, 1827 LB Alkmaar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739</meta:user-defined>
    <meta:user-defined meta:name="OVERHEIDop.GmbID/DC.identifier">gmb-2024-63739</meta:user-defined>
    <meta:user-defined meta:name="OVERHEIDop.versieInformatie"/>
  </office:meta>
</office:document-meta>
</file>