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in gebruik nemen van parkeerplaats voor opslag materialen rioleringwerkzaamheden, Verzoeklocatie 2024020100996, Alkmaar, Stikkelwaard t.o. nr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100996, Alkmaar, Stikkelwaard t.o. nr 182<text:span text:style-name="nadrukvet">; </text:span>in gebruik nemen van parkeerplaats voor opslag materialen t.b.v. rioleringswerkzaamhed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1-02-2024</text:p>
            <text:p text:style-name="common-al">Zaaknummer: 00006128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2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2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8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in gebruik nemen van parkeerplaats voor opslag materialen rioleringwerkzaamheden, Verzoeklocatie 2024020100996, Alkmaar, Stikkelwaard t.o. nr 182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26</meta:user-defined>
    <meta:user-defined meta:name="OVERHEIDop.GmbID/DC.identifier">gmb-2024-63726</meta:user-defined>
    <meta:user-defined meta:name="OVERHEIDop.versieInformatie"/>
  </office:meta>
</office:document-meta>
</file>