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Beschikking APV (1) evenementen-, exploitatie en Drank- en horeca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1,2 of 3)  : 3</text:p>
            <text:p text:style-name="common-al">Soort melding/vergunning: Kennisgeving incidentele festiviteiten; Moederdag viering Café Borrelz</text:p>
            <text:p text:style-name="common-al">Datum en tijdstippen  : Zondag 12 mei 2024 van 16:00 tot 21:00 uur</text:p>
            <text:p text:style-name="common-al">Locatie/adres  : Kerkbuurt 14a</text:p>
            <text:p text:style-name="common-al">Verzenddatum  : 7 februari 2024</text:p>
            <text:p text:style-name="common-al">Datum melding/ vergunning  : 31 januari 2024</text:p>
            <text:p text:style-name="common-al">Zaaknummer  : 1291119</text:p>
            <text:p text:style-name="common-al"/>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372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2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4. Beschikking APV (1) evenementen-, exploitatie en Drank- en horecavergunning/ontheffing</meta:user-defined>
    <meta:user-defined meta:name="DCTERMS.W3CDTF/DCTERMS.available">2024-02-09</meta:user-defined>
    <meta:user-defined meta:name="DCTERMS.W3CDTF/OVERHEIDop.jaargang">2024</meta:user-defined>
    <meta:user-defined meta:name="OVERHEIDop.publicationIssue">63725</meta:user-defined>
    <meta:user-defined meta:name="OVERHEIDop.GmbID/DC.identifier">gmb-2024-63725</meta:user-defined>
    <meta:user-defined meta:name="OVERHEIDop.versieInformatie"/>
  </office:meta>
</office:document-meta>
</file>