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98-100 en Konijnenpad 2 te Zaandam - afwijken bestemmingsplan voor het bouwen van 6 appartement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56 - afwijken bestemmingsplan voor het bouwen van 6 appartementen, aanleggen uitweg -  - op de locatie Oostzijde 98-100 en Konijnenpad 2 te Zaandam</text:p>
            <text:p text:style-name="common-al">Besluit verzonden: 0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common-al">Zet in uw bezwaarschrift in ieder geval de datum, uw naam, adres en handtekening en tegen welk besluit en waarom u bezwaar maakt</text:p>
            <text:p text:style-name="common-al">
            
          </text:p>
            <text:p text:style-name="common-al">Voor het volgende bouwplan is een hogere waarde op grond van de Wet</text:p>
            <text:p text:style-name="common-al">geluidhinder vastgesteld.</text:p>
            <text:p text:style-name="common-al">O2022001056 het afwijken van het bestemmingsplan t.b.v. een</text:p>
            <text:p text:style-name="common-al">appartementengebouw met 6 appartementen en het aanleggen van een uitweg,</text:p>
            <text:p text:style-name="common-al">Oostzijde 98 -100 en Konijnenpad 2 Zaandam.</text:p>
            <text:p text:style-name="common-al">De appartementen zullen als gevolg van het industrielawaai een</text:p>
            <text:p text:style-name="common-al">geluidbelasting ondervinden van maximaal 55 dB(A). B&amp;W heeft besloten deze</text:p>
            <text:p text:style-name="common-al">hogere waarde vast te stellen.</text:p>
            <text:p text:style-name="common-al">
            
          </text:p>
            <text:p text:style-name="common-al">
            <text:span text:style-name="nadrukvet">Bezwaar maken:</text:span> belanghebbenden die het niet eens</text:p>
            <text:p text:style-name="common-al">zijn met het besluit kunnen hiertegen binnen 6 weken, met ingang van de dag na</text:p>
            <text:p text:style-name="common-al">die waarop het besluit is verzonden een bezwaarschrift indienen. </text:p>
            <text:p text:style-name="common-al">
            
          </text:p>
            <text:p text:style-name="common-al">Digitaal? Ga naar <text:a xlink:href="http://www.zaanstad.nl/" xlink:type="simple">www.zaanstad.nl</text:a> en tik als zoekterm in ‘bezwaar</text:p>
            <text:p text:style-name="common-al">tegen besluit indienen’. U heeft hiervoor uw DigiD-inlogcode nodig. Liever</text:p>
            <text:p text:style-name="common-al">per brief? Stuur uw brief dan naar: B&amp;W van Zaanstad,  Postbus 2000,</text:p>
            <text:p text:style-name="common-al">1500 GA Zaandam. Zet in uw bezwaarschrift in ieder geval de datum, uw naam,</text:p>
            <text:p text:style-name="common-al">adres en handtekening en tegen welk besluit en waarom u bezwaar</text:p>
            <text:p text:style-name="common-al">maakt. Datum verzending is gelijk aan de datum verleend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71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056</meta:user-defined>
    <dc:language>nl</dc:language>
    <meta:user-defined meta:name="OVERHEIDop.locatietype/OVERHEIDop.gebiedsmarkering">Vlak</meta:user-defined>
    <meta:user-defined meta:name="DC.title">Verleende omgevingsvergunning - Oostzijde 98-100 en Konijnenpad 2 te Zaandam - afwijken bestemmingsplan voor het bouwen van 6 appartementen, aanleggen uitwe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18</meta:user-defined>
    <meta:user-defined meta:name="OVERHEIDop.GmbID/DC.identifier">gmb-2024-63718</meta:user-defined>
    <meta:user-defined meta:name="OVERHEIDop.versieInformatie"/>
  </office:meta>
</office:document-meta>
</file>