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autocross aan de Biddingringweg 23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op 6 februari 2024 een aanvraag voor een evenement ontvangen. De aanvraag heeft dossiernummer 2024-0070 en is aangevraagd voor de autocross aan de Biddingringweg 23 te Biddinghuizen op 27 april 2024 en 13 juli 2024.</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via telefoonnummer 14 0321 als u de aanvraag wilt inzien. Daarnaast kunt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371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1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1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de autocross aan de Biddingringweg 23 te Biddinghuizen</meta:user-defined>
    <meta:user-defined meta:name="DCTERMS.W3CDTF/DCTERMS.available">2024-02-09</meta:user-defined>
    <meta:user-defined meta:name="DCTERMS.W3CDTF/OVERHEIDop.jaargang">2024</meta:user-defined>
    <meta:user-defined meta:name="OVERHEIDop.publicationIssue">63717</meta:user-defined>
    <meta:user-defined meta:name="OVERHEIDop.GmbID/DC.identifier">gmb-2024-63717</meta:user-defined>
    <meta:user-defined meta:name="OVERHEIDop.versieInformatie"/>
  </office:meta>
</office:document-meta>
</file>