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Hof 25, 5253AR, Nieuwkuijk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(her)bouwen van een woning aan Het Hof 25 in Nieuwkuijk. De vergunning is verzonden op 31 januari 2024 en bij de gemeente bekend onder nummer 15175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580 </meta:user-defined>
    <dc:language>nl</dc:language>
    <meta:user-defined meta:name="OVERHEIDop.locatietype/OVERHEIDop.gebiedsmarkering">Adres</meta:user-defined>
    <meta:user-defined meta:name="DC.title">Gemeente Heusden - Omgevingsvergunning verleend - Het Hof 25, 5253AR, Nieuwkuijk, (her)bouwen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708</meta:user-defined>
    <meta:user-defined meta:name="OVERHEIDop.GmbID/DC.identifier">gmb-2024-63708</meta:user-defined>
    <meta:user-defined meta:name="OVERHEIDop.versieInformatie"/>
  </office:meta>
</office:document-meta>
</file>