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oetbalvergunning 24-2-2024 N.E.C. -Sparta, 14-04-2024 N.E.C. - PEC Zwolle, 28-4-2024 N.E.C. - AZ, 10-3-2024 N.E.C. - SC Heerenveen en 30-3-2024 N.E.C. - PSV  - Stadionplein 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2-2024</text:p>
            <text:p text:style-name="common-al">
            <text:span text:style-name="nadrukvet">Omschrijving: </text:span>Voetbalvergunning (Stadionplein 1 6532 AJ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1467</text:p>
            <text:p text:style-name="common-al">
            <text:span text:style-name="nadrukvet">Product: </text:span>Voetbalvergunning</text:p>
            <text:p text:style-name="common-al">
            <text:span text:style-name="nadrukvet">Ontvangst: </text:span>19-01-2024</text:p>
            <text:p text:style-name="common-al">
            <text:span text:style-name="nadrukvet">Definitieve beschikking verzonden: </text:span>07-0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februari 2024 tot en met 20 maart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3703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703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703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oetbalvergunning 24-2-2024 N.E.C. -Sparta, 14-04-2024 N.E.C. - PEC Zwolle, 28-4-2024 N.E.C. - AZ, 10-3-2024 N.E.C. - SC Heerenveen en 30-3-2024 N.E.C. - PSV  - Stadionplein 1 te Nijmegen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703</meta:user-defined>
    <meta:user-defined meta:name="OVERHEIDop.GmbID/DC.identifier">gmb-2024-63703</meta:user-defined>
    <meta:user-defined meta:name="OVERHEIDop.versieInformatie"/>
  </office:meta>
</office:document-meta>
</file>