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4-00151 Terrein Amarant te Tilburg, 2024 0517, 0518 en 0519-A-G-SportweekendAmarant, aangevraagd 2 febr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G-Sportweekend Amarant op 17 mei 2024 van 17.00 tot 22.00 uur, 18 mei 2024 van 09.00 tot 22.00 uur en op 19 mei 2024 van 09.00 tot 18.00 uur op de locatie Bredaseweg 570 in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4-00151 - I - Terrein Amaran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70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0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0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4-00151 Terrein Amarant te Tilburg, 2024 0517, 0518 en 0519-A-G-SportweekendAmarant, aangevraagd 2 februari 2024</meta:user-defined>
    <meta:user-defined meta:name="DCTERMS.W3CDTF/DCTERMS.available">2024-02-09</meta:user-defined>
    <meta:user-defined meta:name="DCTERMS.W3CDTF/OVERHEIDop.jaargang">2024</meta:user-defined>
    <meta:user-defined meta:name="OVERHEIDop.publicationIssue">63702</meta:user-defined>
    <meta:user-defined meta:name="OVERHEIDop.GmbID/DC.identifier">gmb-2024-63702</meta:user-defined>
    <meta:user-defined meta:name="OVERHEIDop.versieInformatie"/>
  </office:meta>
</office:document-meta>
</file>