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epenlaan 142, 9741 G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epenlaan 142  te Groningen  </text:span>
          </text:p>
            <text:p text:style-name="common-al">De gemeente Groningen heeft op 30-01-2024 een melding sloopwerkzaamheden ontvangen voor het verwijderen van asbest aan Iepenlaan 142  te Groningen  , dossiernummer GRN-0000046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98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698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046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Iepenlaan 142, 9741 GG Gronin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698</meta:user-defined>
    <meta:user-defined meta:name="OVERHEIDop.GmbID/DC.identifier">gmb-2024-63698</meta:user-defined>
    <meta:user-defined meta:name="OVERHEIDop.versieInformatie"/>
  </office:meta>
</office:document-meta>
</file>