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container (26/02 - 01/03), nabij Franseweg 106, 3921DK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een bouwcontainer (26/02 - 01/03), nabij Franseweg 106, 3921DK Elst Ut. Aanvraagnummer: Z2024-00000032. Indieningsdatum: 5 februari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369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9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9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2</meta:user-defined>
    <meta:user-defined meta:name="DCTERMS.abstract">Betreft: Aanvraag op locatie Franseweg 106, 3921DK Elst Ut</meta:user-defined>
    <dc:language>nl</dc:language>
    <meta:user-defined meta:name="OVERHEIDop.locatietype/OVERHEIDop.gebiedsmarkering">Vlak</meta:user-defined>
    <meta:user-defined meta:name="DC.title">Aanvraag vergunning voor Het tijdelijk plaatsen van een bouwcontainer (26/02 - 01/03), nabij Franseweg 106, 3921DK Elst U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693</meta:user-defined>
    <meta:user-defined meta:name="OVERHEIDop.GmbID/DC.identifier">gmb-2024-63693</meta:user-defined>
    <meta:user-defined meta:name="OVERHEIDop.versieInformatie"/>
  </office:meta>
</office:document-meta>
</file>