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plaatsen van twee bijna identieke tijdelijke woongebouwen met in totaal 62 woningen op kadastrale sectie A 6128 en A 218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Dronten heeft een aanvraag voor een omgevingsvergunning ontvangen. De aanvraag heeft dossiernummer 2023-1271 en is aangevraagd voor het plaatsen van twee bijna identieke tijdelijke woongebouwen met in totaal 62 woningen op kadastrale sectie A 6128 en A 218 te Dronten.</text:p>
            <text:p text:style-name="common-al"/>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common-al">
            <text:span text:style-name="nadrukvet">Wanneer neemt de gemeente een besluit over de aanvraag van de vergunning?</text:span>
          </text:p>
            <text:p text:style-name="common-al">De gemeente heeft de aanvraag voor een vergunning ontvangen op 13 december 2023. De gemeente kan de termijn waarop een beslissing moet worden genomen eenmalig verlengen met maximaal 6 weken. Omdat is gebleken dat over de aanvraag niet binnen de gestelde behandeltermijn kan worden beslist wordt de behandeltermijn met 6 weken verlengd. De gemeente neemt daarover uiterlijk op 20 maart 2024 een besluit. Als de vergunning wordt verleend, publiceert de gemeente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Hiervoor maakt u een afspraak met de gemeente. Dit kan via het telefoonnummer 14 03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63685</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685</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685</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vergunning voor plaatsen van twee bijna identieke tijdelijke woongebouwen met in totaal 62 woningen op kadastrale sectie A 6128 en A 218 te Dronten</meta:user-defined>
    <meta:user-defined meta:name="DCTERMS.W3CDTF/DCTERMS.available">2024-02-09</meta:user-defined>
    <meta:user-defined meta:name="DCTERMS.W3CDTF/OVERHEIDop.jaargang">2024</meta:user-defined>
    <meta:user-defined meta:name="OVERHEIDop.publicationIssue">63685</meta:user-defined>
    <meta:user-defined meta:name="OVERHEIDop.GmbID/DC.identifier">gmb-2024-63685</meta:user-defined>
    <meta:user-defined meta:name="OVERHEIDop.versieInformatie"/>
  </office:meta>
</office:document-meta>
</file>