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72318095i97934510-d763-4b10-9932-3d9fa67029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Fysieke wegafsluiting door middel van een landbouwsluis op de Schaapsdrift alsmede geslotenverklaring op de Boterweg en Oude Eltenseweg</text:p>
      <text:section text:name="regeling_id1-3-2" text:style-name="regeling">
        <text:section text:name="aanhef_id1-3-2-1" text:style-name="aanhef"/>
        <text:section text:name="regeling-tekst_id1-3-2-2" text:style-name="regeling-tekst">
          <text:section text:name="tekst_id1-3-2-2-1" text:style-name="tekst">
            <text:p text:style-name="common-al">Sector 32</text:p>
            <text:p text:style-name="common-al">Datum: 14-02-2024</text:p>
            <text:p text:style-name="common-al">Portefeuillehouder: J.A.M. Derksen</text:p>
            <text:p text:style-name="tussenkopcur">Inleiding</text:p>
            <text:p text:style-name="common-al">Middels dit verkeersbesluit wordt de bestaande fysieke afsluiting op het Schaapsdrift zodanig aangepast dat een fysieke afsluiting wordt gerealiseerd voor doorgaand gemotoriseerd verkeer, door middel van het plaatsen van een landbouwsluis om niet lokaal verkeer te ontmoedigen en stofoverlast tegen te gaan. Ook wordt de Boterweg en Oude Eltenseweg voorzien van een geslotenverklaring. </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de toepassing van onderborden die de werking van het hoofdbord beperken zoals beschreven in artikel 8 van het Besluit administratieve bepalingen inzake het wegverkeer. </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p grond van artikel 18, eerste lid, onderdeel d van de Wegenverkeerswet 1994 is het college van burgemeesters en wethouders bevoegd tot het nemen van een verkeersbesluit op gemeentelijke wegen.</text:p>
            <text:p text:style-name="tussenkopcur">Maatregel</text:p>
            <text:p text:style-name="common-al">Het realiseren van een fysieke wegafsluiting door middel van een landbouwsluis op de Koningsstraat en alsmede een geslotenverklaring op de Boterweg en de Oude Eltenseweg.</text:p>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 Het onverharde weggedeelte toegankelijk houden voor agrarische doeleinde, (brom-)fietsers, voetgangers en ruiters.</text:p>
            <text:p text:style-name="tussenkopcur">Motivering</text:p>
            <text:p text:style-name="common-al">De gemeente Montferland heeft diverse meldingen en klachten ontvangen van bewoners inzake de overlast van stofwolken die wordt veroorzaakt door het gemotoriseerde verkeer, hetgeen zorgt voor leefbaarheidsvermindering. Het autoverkeer wordt met de maatregel gemeden waardoor de overlast van de stofwolken aanzienlijk kan worden verminderd alsmede overlast door sluipverkeer.</text:p>
            <text:p text:style-name="common-al">Door het plaatsen van een landbouwsluis blijft het voor (brom-) fietsers, voetgangers en ruiters mogelijk om gebruik te maken van de Schaapsdrift en zal de verkeersveiligheid en belevingswaarde voor hen verbeteren. </text:p>
            <text:p text:style-name="common-al">Het afsluiten van de Boterweg en de Oude Eltenseweg heeft geen negatieve gevolgen voor omliggende straten.</text:p>
            <text:p text:style-name="common-al">Het verkeer zal opgevangen worden door de Sint Jansgildestraat en de Peeskesweg. Hulpdiensten en bestemmingsverkeer kunnen de Schaapsdrift gebruiken om het afgesloten gebied alsnog te kunnen bereiken.</text:p>
            <text:p text:style-name="common-al">Met dit verkeersbesluit wordt beoogd, op basis van artikel 2 uit de Wegenverkeerswet, het in stand houden van de weg en het waarborgen van de bruikbaarheid; daarvan het voorkomen of beperken van door het verkeer veroorzaakte overlast, hinder of schade het voorkomen of beperken van door het verkeer veroorzaakte aantasting van het karakter of van de functie van objecten of gebieden. </text:p>
            <text:p text:style-name="tussenkopcur">Belangenafweging</text:p>
            <text:p text:style-name="common-al">De gemeente Montferland acht het belang van het zoveel mogelijk waarborgen van de vrijheid van het verkeer ondergeschikt aan het voorkomen of beperken van overlast, hinder en schade.</text:p>
            <text:p text:style-name="tussenkopcur">Advies politie</text:p>
            <text:p text:style-name="common-al">Overeenkomstig artikel 24 van het BABW heeft overleg plaatsgevonden met de verkeersadviseur van de politie.</text:p>
            <text:p text:style-name="common-al">Indien voornoemde maatregelen worden uitgevoerd op de in het (U)BABW voorgeschreven wijze, daarbij de omschrijving en motivatie van het verkeersbesluit in ogenschouw nemende, zijn er voor de politie geen bezwaren in verband met de juridische handhaafbaarheid. De politie gaat alsdan akkoord met het voorgenomen verkeersbesluit. </text:p>
            <text:p text:style-name="common-al">Met betrekking tot het aspect daadwerkelijke handhaving wordt van politiezijde opgemerkt dat de inschatting is dat de beoogde maatregel onevenredig veel politiecapaciteit kost op basis van prioriteit en de daaraan gelabelde capaciteit. De politiebasiseenheid Achterhoek-West heeft onvoldoende capaciteit voorhanden om de beoogde maatregel volledig te (kunnen) garanderen. </text:p>
            <text:p text:style-name="tussenkopcur">Besluit</text:p>
            <text:p text:style-name="common-al">Op grond van vorenstaande overwegingen en in overeenstemming met de tekening in de bijlage Situatieschets instellen fysieke afsluiting en geslotenverklaring, welke een onderdeel is van dit besluit, besluiten burgemeester en wethouders: </text:p>
            <text:p text:style-name="common-al">1. De bestaande fysieke afsluiting dusdanig te wijzigen dat er een fysieke afsluiting gerealiseerd wordt voor voertuigen met een spoorbreedte kleiner dan 1,40 meter en een bodemplaathoogte lager dan 17 centimeter op de Schaapsdrift net ten westen van nummer 14 zoals bedoeld in artikel 15, lid 2 van de Wegenverkeerswet 1994.</text:p>
            <text:p text:style-name="common-al">2. Een uitzondering te maken voor landbouwvoertuigen door de fysieke afsluiting uit te voeren in de vorm van een landbouwsluis. Deze zal in de bebording terugkomen onder de term agrosluis.</text:p>
            <text:p text:style-name="common-al">3. Het verwijderen van bord L8 uit bijlage 1 van het RVV 1990 met onderbord “Uitgezonderd landbouwverkeer” OB55 en onderbord “Uitgezonderd (brom)fietsers” OB54 aan het begin van de Schaapsdrift waar deze aansluit op de Sint Jansgilde en de Eltenseweg.  </text:p>
            <text:p text:style-name="common-al">4. Het plaatsen van bord C12 uit het RVV1990 met onderborden “Uitgezonderd landbouwverkeer” OB55 en “Over 200 meter” OB401-200m aan het begin van de Schaapsdrift waar deze aansluit op de Sint Jansgilde en de Eltenseweg.  </text:p>
            <text:p text:style-name="common-al">5. Het plaatsen van bord C12 uit het RVV1990 met onderborden “Uitgezonderd landbouwverkeer” OB55 en ”uitgezonderd aanliggende percelen” OB109 halverwege de Oude Eltenseweg net ten zuiden van nummer 18.  </text:p>
            <text:p text:style-name="common-al">6. Het plaatsen van bord C12 uit het RVV1990 met onderborden “Uitgezonderd landbouwverkeer” OB55, ”Uitgezonderd exploitatie aanliggende percelen” OB109 en “over 200 meter” OB401-200m aan het begin van de Oude Eltenseweg waar deze op de Schaapsdrift aansluit.   </text:p>
            <text:p text:style-name="common-al">7. Het plaatsen van bord C12 uit het RVV1990 met onderborden “Uitgezonderd landbouwverkeer” OB55 en ”Uitgezonderd exploitatie aanliggende percelen” OB109 op de Boterweg net ten westen van het kruispunt met de Oude Eltenseweg. </text:p>
            <text:p text:style-name="common-al">8. Het plaatsen van bord C12 uit het RVV1990 met onderborden “Uitgezonderd landbouwverkeer” OB55, ”Uitgezonderd exploitatie aanliggende percelen” OB109 en “Over 100 meter” OB401-100m aan het begin van de Boterweg waar deze aansluit op de Eltenseweg.   </text:p>
            <text:p text:style-name="common-al">9. Het vervangen van het huidige bord naar het bord C12 en bord L205 uit bijlage 1 van het RVV 1990 waarbij bussluis wordt vervangen voor agrosluis met onderbord “Uitgezonderd landbouwverkeer” OB55 ter hoogte van de landbouwsluis.  </text:p>
            <text:p text:style-name="common-al">10. Bovenstaande maatregel uit te voeren overeenkomstig bijgevoegde situatieschets. </text:p>
            <text:p text:style-name="common-al">11. Dit verkeersbesluit in werking te laten treden een dag na dagtekening van dit besluit.</text:p>
            <text:p text:style-name="common-al"/>
            <text:p text:style-name="common-al">Aldus vastgesteld 14 februari 2024,</text:p>
            <text:p text:style-name="common-al">Burgemeester en wethouders van de gemeente Montferland</text:p>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mmon-al"> </text:p>
            <text:p text:style-name="tussenkopcur">Situatieschets instellen fysieke afsluiting en geslotenverklaring</text:p>
            <text:p text:style-name="common-al">Bijgevoegd de situatieschets landbouwsluizen gelegen op de Schaapsdrift en de geslotenverklaring op de Boterweg en de Oude Eltenseweg met de te plaatsen borden. De borden in het groen zijn reeds geplaatst.</text:p>
            <text:p text:style-name="common-al"/>
            <text:p text:style-name="last-al">
            <draw:frame><draw:text-box><text:section text:name="plaatje_id1-3-2-2-1-61-1" text:style-name="plaatje">
              <text:p text:style-name="illustratie_id1-3-2-2-1-61-1-1"><draw:frame draw:style-name="illustratie_id1-3-2-2-1-61-1-1" text:anchor-type="paragraph" svg:width="117.69999999999999mm" svg:height="208.70000000000002mm"><draw:image xlink:href="Pictures/Afbeelding1072318095i97934510-d763-4b10-9932-3d9fa670292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368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8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8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Fysieke wegafsluiting door middel van een landbouwsluis op de Schaapsdrift alsmede geslotenverklaring op de Boterweg en Oude Eltenseweg - overharde wegen, sector 3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meta:user-defined meta:name="OVERHEIDop.verkeersbordcode">L8</meta:user-defined>
    <dc:language>nl</dc:language>
    <meta:user-defined meta:name="OVERHEIDop.locatietype/OVERHEIDop.gebiedsmarkering">Vlak</meta:user-defined>
    <meta:user-defined meta:name="DC.title">Verkeersbesluit: Fysieke wegafsluiting door middel van een landbouwsluis op de Schaapsdrift alsmede geslotenverklaring op de Boterweg en Oude Eltenseweg</meta:user-defined>
    <meta:user-defined meta:name="DCTERMS.W3CDTF/DCTERMS.available">2024-02-14</meta:user-defined>
    <meta:user-defined meta:name="DCTERMS.W3CDTF/OVERHEIDop.jaargang">2024</meta:user-defined>
    <meta:user-defined meta:name="OVERHEIDop.publicationIssue">63680</meta:user-defined>
    <meta:user-defined meta:name="OVERHEIDop.GmbID/DC.identifier">gmb-2024-63680</meta:user-defined>
    <meta:user-defined meta:name="OVERHEIDop.versieInformatie"/>
  </office:meta>
</office:document-meta>
</file>