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Kruisingastraat 4 (VZV00 L 3493) Vriezenveen, nieuwbouwen van een woning, ontvangen op 28-12-2023, zaaknummer TR-Z2023-002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Kruisingastraat 4 (VZV00 L 3493) in Vriezenveen</text:p>
            <text:p text:style-name="common-al">
            <text:span text:style-name="nadrukvet">Project:</text:span> nieuwbouwen van een woning</text:p>
            <text:p text:style-name="common-al">
            <text:span text:style-name="nadrukvet">Ingekomen:</text:span> 28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3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25</meta:user-defined>
    <meta:user-defined meta:name="DCTERMS.abstract">nieuw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naast Kruisingastraat 4 (VZV00 L 3493) Vriezenveen, nieuwbouwen van een woning, ontvangen op 28-12-2023, zaaknummer TR-Z2023-002125</meta:user-defined>
    <meta:user-defined meta:name="DCTERMS.W3CDTF/DCTERMS.available">2024-01-10</meta:user-defined>
    <meta:user-defined meta:name="DCTERMS.W3CDTF/OVERHEIDop.jaargang">2024</meta:user-defined>
    <meta:user-defined meta:name="OVERHEIDop.publicationIssue">6368</meta:user-defined>
    <meta:user-defined meta:name="OVERHEIDop.GmbID/DC.identifier">gmb-2024-6368</meta:user-defined>
    <meta:user-defined meta:name="OVERHEIDop.versieInformatie"/>
  </office:meta>
</office:document-meta>
</file>