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woning aan Snellaertsstraat 12 5688CZ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DSO ontvangen. De vergunning is aangevraagd voor het verbouwen van een woning aan Snellaertsstraat 12 5688CZ Oirschot. Het kenmerk van de gemeente voor deze zaak is 082351938.</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06-02-2024 16:01.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63668</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668</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668</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51938</meta:user-defined>
    <meta:user-defined meta:name="DCTERMS.abstract">verbouwen van een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bouwen van een woning aan Snellaertsstraat 12 5688CZ Oirschot</meta:user-defined>
    <meta:user-defined meta:name="DCTERMS.W3CDTF/DCTERMS.available">2024-02-09</meta:user-defined>
    <meta:user-defined meta:name="DCTERMS.W3CDTF/OVERHEIDop.jaargang">2024</meta:user-defined>
    <meta:user-defined meta:name="OVERHEIDop.publicationIssue">63668</meta:user-defined>
    <meta:user-defined meta:name="OVERHEIDop.GmbID/DC.identifier">gmb-2024-63668</meta:user-defined>
    <meta:user-defined meta:name="OVERHEIDop.versieInformatie"/>
  </office:meta>
</office:document-meta>
</file>