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urgemeester Boonlaan 2, 1611B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4-00000109 voor aanleggen van een uitrit voor de roldeur van de schuur  op locatie Burgemeester Boonlaan 2, 1611BH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366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6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09</meta:user-defined>
    <meta:user-defined meta:name="DCTERMS.abstract">Betreft:  Besluit op locatie Burgemeester Boonlaan 2, 1611BH Boven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, Burgemeester Boonlaan 2, 1611BH Bovenkarsp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64</meta:user-defined>
    <meta:user-defined meta:name="OVERHEIDop.GmbID/DC.identifier">gmb-2024-63664</meta:user-defined>
    <meta:user-defined meta:name="OVERHEIDop.versieInformatie"/>
  </office:meta>
</office:document-meta>
</file>