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een nieuwbouw bewaring aan Elandweg 7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0711) ontvangen. De gevraagde vergunning is verleend. De gemeente Dronten geeft hiermee toestemming voor een nieuwbouw bewaring aan Elandweg 7 te Swifterbant.</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365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5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5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een nieuwbouw bewaring aan Elandweg 7 te Swifterbant</meta:user-defined>
    <meta:user-defined meta:name="DCTERMS.W3CDTF/DCTERMS.available">2024-02-09</meta:user-defined>
    <meta:user-defined meta:name="DCTERMS.W3CDTF/OVERHEIDop.jaargang">2024</meta:user-defined>
    <meta:user-defined meta:name="OVERHEIDop.publicationIssue">63658</meta:user-defined>
    <meta:user-defined meta:name="OVERHEIDop.GmbID/DC.identifier">gmb-2024-63658</meta:user-defined>
    <meta:user-defined meta:name="OVERHEIDop.versieInformatie"/>
  </office:meta>
</office:document-meta>
</file>