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wijzigen garage, Otselaan 4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3</text:p>
            <text:p text:style-name="common-al">Activiteit: Uitbreiden van de woning en het wijzigen van de garage </text:p>
            <text:p text:style-name="common-al">Adres: Otselaan 44 in Werkhoven</text:p>
            <text:p text:style-name="common-al">WABO-Wabonummer: OV 1277687 </text:p>
            <text:p text:style-name="common-al">Datum ontvangst aanvraag: 28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wijzigen garage, Otselaan 44 in Werk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5</meta:user-defined>
    <meta:user-defined meta:name="OVERHEIDop.GmbID/DC.identifier">gmb-2024-6365</meta:user-defined>
    <meta:user-defined meta:name="OVERHEIDop.versieInformatie"/>
  </office:meta>
</office:document-meta>
</file>