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Geerpark, GEE605 kadastraal N7623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februari 2024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het Geerpark, GEE605 kadastraal N7623 in Vlijmen. De aanvraag is bij de gemeente bekend onder nummer 15388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63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3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3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38898 </meta:user-defined>
    <dc:language>nl</dc:language>
    <meta:user-defined meta:name="OVERHEIDop.locatietype/OVERHEIDop.gebiedsmarkering">Punt</meta:user-defined>
    <meta:user-defined meta:name="DC.title">Gemeente Heusden - Omgevingsvergunning aangevraagd – Geerpark, GEE605 kadastraal N7623, Vlijmen, aanleggen in- en uitri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638</meta:user-defined>
    <meta:user-defined meta:name="OVERHEIDop.GmbID/DC.identifier">gmb-2024-63638</meta:user-defined>
    <meta:user-defined meta:name="OVERHEIDop.versieInformatie"/>
  </office:meta>
</office:document-meta>
</file>