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Bijsterhuizen 401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Bijsterhuizen 4012</text:span>
            <text:span text:style-name="nadrukvet">, </text:span>
            <text:span text:style-name="nadrukvet">6604LW Wijchen</text:span>
            <text:span text:style-name="nadrukvet">, </text:span>
            <text:span text:style-name="nadrukvet">het opslaan van lithium-ion batterijen bij DFDS </text:span>
            <text:span text:style-name="nadrukvet">Warehousing</text:span>
            <text:span text:style-name="nadrukvet"> Wijchen B.V., verzonden op 06 februari 2024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 Vermeld hierbij het zaaknummer W.Z23.108710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363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3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3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Bijsterhuizen 4012, Wijch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637</meta:user-defined>
    <meta:user-defined meta:name="OVERHEIDop.GmbID/DC.identifier">gmb-2024-63637</meta:user-defined>
    <meta:user-defined meta:name="OVERHEIDop.versieInformatie"/>
  </office:meta>
</office:document-meta>
</file>