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n ontwerp beeldkwaliteitsplan Daelzicht, De Koningstraat 25 Koningslu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6 februari 2024 het bestemmingsplan bestemmingsplan en beeldkwaliteitsplan Daelzicht, De Koningstraat 25 Koningslust” gewijzigd  heeft vastgesteld. De wijziging ten opzichte van het ontwerp bestemmingsplan heeft enkel betrekking op de aangepaste Aerius berekeningen. </text:p>
            <text:p text:style-name="common-al">
            <text:span text:style-name="nadrukvet">Inhoud bestemmingsplan </text:span>
          </text:p>
            <text:p text:style-name="common-al">Het bestemmingsplan voorziet in een juridisch-planologische regeling voor het plangebied aan de Koningstraat 25 te Koningslust voor de herontwikkeling en uitbreiding van het terrein. Het beeldkwaliteitsplan bevat welstandscriteria die van toepassing zijn. Het beeldkwaliteitsplan zal als onderdeel van de welstandsnota worden vastgesteld. </text:p>
            <text:p text:style-name="common-al">
            <text:span text:style-name="nadrukvet">Inzien bestemmingsplan</text:span>
            <text:span text:style-name="nadrukvet"> en bijbehorende stukken</text:span>
          </text:p>
            <text:p text:style-name="common-al">Het vastgesteld bestemmingsplan en de bijbehorende stukken zijn als volgt raadpleegbaar:</text:p>
            <text:p text:style-name="common-al">• Op www.ruimtelijkeplannen.nl via het IDN-nummer: NL.IMRO.1894.BPL0306-VG01;</text:p>
            <text:p text:style-name="common-al">• Op de gemeentelijke website www.peelenmaas.nl;</text:p>
            <text:p text:style-name="common-al">• Enkel op verzoek op papier in te zien bij de publieksbalie van het Huis van de Gemeente.</text:p>
            <text:p text:style-name="common-al">
            <text:span text:style-name="nadrukvet">Beroepstermijn </text:span>
          </text:p>
            <text:p text:style-name="common-al">De beroepstermijn loopt van 15 februari 2024 tot en met 27 maart 2024.</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en beeldkwaliteitspla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63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3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3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306-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en ontwerp beeldkwaliteitsplan Daelzicht, De Koningstraat 25 Koningslust</meta:user-defined>
    <meta:user-defined meta:name="DCTERMS.W3CDTF/DCTERMS.available">2024-02-14</meta:user-defined>
    <meta:user-defined meta:name="DCTERMS.W3CDTF/OVERHEIDop.jaargang">2024</meta:user-defined>
    <meta:user-defined meta:name="OVERHEIDop.publicationIssue">63631</meta:user-defined>
    <meta:user-defined meta:name="OVERHEIDop.GmbID/DC.identifier">gmb-2024-63631</meta:user-defined>
    <meta:user-defined meta:name="OVERHEIDop.versieInformatie"/>
  </office:meta>
</office:document-meta>
</file>