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Grolleloop Wirdum, (EVE-2024-000812),  Swichumerdyk 1, 9088 AP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Grolleloop Wirdum aan de Swichumerdyk 1 (start/finish) Wirdum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6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812</meta:user-defined>
    <dc:language>nl</dc:language>
    <meta:user-defined meta:name="OVERHEIDop.locatietype/OVERHEIDop.gebiedsmarkering">Punt</meta:user-defined>
    <meta:user-defined meta:name="DC.title">Kennisgeving Evenementen voor Grolleloop Wirdum, (EVE-2024-000812),  Swichumerdyk 1, 9088 AP Wirdu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26</meta:user-defined>
    <meta:user-defined meta:name="OVERHEIDop.GmbID/DC.identifier">gmb-2024-63626</meta:user-defined>
    <meta:user-defined meta:name="OVERHEIDop.versieInformatie"/>
  </office:meta>
</office:document-meta>
</file>