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nedenweg 10A, 1834 AH Sint Pancras, voetgangersbrug aan de Benedenweg 10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omgevingsvergunning voor het plaatsen van een voetgangersbrug 753551 op de locatie Benedenweg 10A, 1834 AH Sint Pancras. De vergunning is verleend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6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Benedenweg 10A, 1834 AH Sint Pancras, voetgangersbrug aan de Benedenweg 10A in Sint Pancras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24</meta:user-defined>
    <meta:user-defined meta:name="OVERHEIDop.GmbID/DC.identifier">gmb-2024-63624</meta:user-defined>
    <meta:user-defined meta:name="OVERHEIDop.versieInformatie"/>
  </office:meta>
</office:document-meta>
</file>