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en exploiteren van een zonneveld nabij de Drielandweg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en exploiteren van een zonneveld op een perceel kadastraal bekend gemeente Losser, sectie Q, nummer 1276 nabij de Drielandweg in Overdinkel, zaaknummer 23Z03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7</meta:user-defined>
    <dc:language>nl</dc:language>
    <meta:user-defined meta:name="OVERHEIDop.locatietype/OVERHEIDop.gebiedsmarkering">Perceel</meta:user-defined>
    <meta:user-defined meta:name="DC.title">Aanvraag vergunning voor het bouwen en exploiteren van een zonneveld nabij de Drielandweg te Overdink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62</meta:user-defined>
    <meta:user-defined meta:name="OVERHEIDop.GmbID/DC.identifier">gmb-2024-6362</meta:user-defined>
    <meta:user-defined meta:name="OVERHEIDop.versieInformatie"/>
  </office:meta>
</office:document-meta>
</file>