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25ah, 3621BG Breukelen - AH gebouw Luchtwaterwarmtepompen en zonnepanelen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februari 2024</text:p>
            <text:p text:style-name="common-al">Zaaknummer: Z2023-0000240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6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04</meta:user-defined>
    <meta:user-defined meta:name="DCTERMS.abstract">Betreft: Beschikking verlenging beslistermijn op locatie Straatweg 25ah, 3621BG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25ah, 3621BG Breukelen - AH gebouw Luchtwaterwarmtepompen en zonnepanelen Straatweg 25 Breukelen</meta:user-defined>
    <meta:user-defined meta:name="OVERHEIDop.datumEindeReactietermijn">2024-03-20</meta:user-defined>
    <meta:user-defined meta:name="OVERHEIDop.terinzageleggingBG">https://jeleefomgeving.nl/inzien/823214527/4d77fe3e-c5b6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15</meta:user-defined>
    <meta:user-defined meta:name="OVERHEIDop.GmbID/DC.identifier">gmb-2024-63615</meta:user-defined>
    <meta:user-defined meta:name="OVERHEIDop.versieInformatie"/>
  </office:meta>
</office:document-meta>
</file>