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11-Steden Wandeltocht, start Fryslânplein 1 en finish Ruiterskwartier 4 Leeuwarden (EVE-2024-0003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11-Steden Wandeltocht, Fryslânplein 1 (start) en Ruiterskwartier 4 (finish) Leeuwarden. Het evenement is op 7 en 11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U kunt de gemeente Leeuwarden tot 22 maart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60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349</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11-Steden Wandeltocht, start Fryslânplein 1 en finish Ruiterskwartier 4 Leeuwarden (EVE-2024-000349)</meta:user-defined>
    <meta:user-defined meta:name="DCTERMS.W3CDTF/DCTERMS.available">2024-02-09</meta:user-defined>
    <meta:user-defined meta:name="DCTERMS.W3CDTF/OVERHEIDop.jaargang">2024</meta:user-defined>
    <meta:user-defined meta:name="OVERHEIDop.publicationIssue">63602</meta:user-defined>
    <meta:user-defined meta:name="OVERHEIDop.GmbID/DC.identifier">gmb-2024-63602</meta:user-defined>
    <meta:user-defined meta:name="OVERHEIDop.versieInformatie"/>
  </office:meta>
</office:document-meta>
</file>