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mpsingel ongenummerd Zevenaar het plaatsen van directieketen t.b.v. werkzaamheden voor een periode van 3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4 een besluit genomen op de aanvraag met zaaknummer Z2023-00002081 voor een omgevingsvergunning op locatie Kampsingel ongenummerd Zevenaar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>het handelen in strijd met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2 maart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360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0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0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3-00002081</meta:user-defined>
    <dc:language>nl</dc:language>
    <meta:user-defined meta:name="OVERHEIDop.locatietype/OVERHEIDop.gebiedsmarkering">Punt</meta:user-defined>
    <meta:user-defined meta:name="DC.title">Kennisgeving besluit op aanvraag omgevingsvergunning Kampsingel ongenummerd Zevenaar het plaatsen van directieketen t.b.v. werkzaamheden voor een periode van 3 jaar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600</meta:user-defined>
    <meta:user-defined meta:name="OVERHEIDop.GmbID/DC.identifier">gmb-2024-63600</meta:user-defined>
    <meta:user-defined meta:name="OVERHEIDop.versieInformatie"/>
  </office:meta>
</office:document-meta>
</file>