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308961 - Verlengde Molenstraat 14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erlengde Molenstraat 14 Winssen</text:p>
            <text:p text:style-name="common-al">Omschrijving : bouwen van een woonhuis en inrit aanleggen</text:p>
            <text:p text:style-name="common-al">Datum ontvangst : 23 december 2023</text:p>
            <text:p text:style-name="common-al">Zaaknummer ODRN : W.Z23.10971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36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uitweg en inrit</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8308961 - Verlengde Molenstraat 14 Winssen</meta:user-defined>
    <meta:user-defined meta:name="DCTERMS.W3CDTF/DCTERMS.available">2024-01-03</meta:user-defined>
    <meta:user-defined meta:name="DCTERMS.W3CDTF/OVERHEIDop.jaargang">2024</meta:user-defined>
    <meta:user-defined meta:name="OVERHEIDop.publicationIssue">6360</meta:user-defined>
    <meta:user-defined meta:name="OVERHEIDop.GmbID/DC.identifier">gmb-2024-6360</meta:user-defined>
    <meta:user-defined meta:name="OVERHEIDop.versieInformatie"/>
  </office:meta>
</office:document-meta>
</file>