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groen naar weg en aanleggen weg, Vinkweg Leiden,  [LDN01B07497]Straatnaam  Leiden B 74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266</text:p>
            <text:p text:style-name="common-al">
            <text:span text:style-name="nadrukvet">Ingekomen:</text:span> 21-12-2023</text:p>
            <text:p text:style-name="common-al">
            <text:span text:style-name="nadrukvet">Locatie:</text:span> Vinkweg Leiden,  [LDN01B07497]Straatnaam  Leiden B 749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266" xlink:type="simple">publicatiesomgevingsvergunningen@leiden.nl</text:a> de volgende gegevens:</text:p>
            <text:p text:style-name="common-al">-het kenmerk van de aanvraag: Z/23/3617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266</meta:user-defined>
    <meta:user-defined meta:name="DCTERMS.abstract">wijzigen gebruik groen naar weg en aanleggen weg</meta:user-defined>
    <dc:language>nl</dc:language>
    <meta:user-defined meta:name="OVERHEIDop.locatietype/OVERHEIDop.gebiedsmarkering">Punt</meta:user-defined>
    <meta:user-defined meta:name="DC.title">Aanvraag omgevingsvergunning, wijzigen gebruik groen naar weg en aanleggen weg, Vinkweg Leiden,  [LDN01B07497]Straatnaam  Leiden B 7497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62_8293837_17031477...|exb-2024-92</meta:user-defined>
    <meta:user-defined meta:name="OVERHEIDop.publicationIssue">636</meta:user-defined>
    <meta:user-defined meta:name="OVERHEIDop.GmbID/DC.identifier">gmb-2024-636</meta:user-defined>
    <meta:user-defined meta:name="OVERHEIDop.versieInformatie"/>
  </office:meta>
</office:document-meta>
</file>